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de" fo:country="DE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7" style:parent-style-name="Standard" style:family="paragraph">
      <style:text-properties fo:language="de" fo:country="DE"/>
    </style:style>
    <style:style style:name="P8" style:parent-style-name="Standard" style:family="paragraph">
      <style:text-properties fo:language="de" fo:country="DE"/>
    </style:style>
    <style:style style:name="P9" style:parent-style-name="Standard" style:family="paragraph">
      <style:text-properties fo:language="de" fo:country="DE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text-properties fo:language="de" fo:country="DE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13" style:parent-style-name="Standard" style:family="paragraph">
      <style:text-properties fo:font-weight="bold" style:font-weight-asian="bold" style:font-weight-complex="bold" fo:language="de" fo:country="DE"/>
    </style:style>
    <style:style style:name="P14" style:parent-style-name="Standard" style:family="paragraph">
      <style:text-properties fo:language="de" fo:country="DE"/>
    </style:style>
    <style:style style:name="T15" style:parent-style-name="Absatz-Standardschriftart" style:family="text">
      <style:text-properties fo:font-weight="bold" style:font-weight-asian="bold" fo:language="de" fo:country="DE"/>
    </style:style>
    <style:style style:name="T16" style:parent-style-name="Absatz-Standardschriftart" style:family="text">
      <style:text-properties fo:font-weight="bold" style:font-weight-asian="bold" fo:language="de" fo:country="DE"/>
    </style:style>
    <style:style style:name="T17" style:parent-style-name="Absatz-Standardschriftart" style:family="text">
      <style:text-properties fo:language="de" fo:country="DE"/>
    </style:style>
    <style:style style:name="T1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20" style:parent-style-name="Absatz-Standardschriftart" style:family="text">
      <style:text-properties fo:font-weight="bold" style:font-weight-asian="bold" fo:language="de" fo:country="DE"/>
    </style:style>
    <style:style style:name="T21" style:parent-style-name="Absatz-Standardschriftart" style:family="text">
      <style:text-properties fo:language="de" fo:country="DE"/>
    </style:style>
    <style:style style:name="T22" style:parent-style-name="Absatz-Standardschriftart" style:family="text">
      <style:text-properties fo:font-weight="bold" style:font-weight-asian="bold" fo:language="de" fo:country="DE"/>
    </style:style>
    <style:style style:name="P23" style:parent-style-name="Standard" style:family="paragraph">
      <style:text-properties fo:font-weight="bold" style:font-weight-asian="bold" fo:language="de" fo:country="DE"/>
    </style:style>
    <style:style style:name="T24" style:parent-style-name="Absatz-Standardschriftart" style:family="text">
      <style:text-properties fo:font-weight="bold" style:font-weight-asian="bold" fo:language="de" fo:country="DE"/>
    </style:style>
    <style:style style:name="T25" style:parent-style-name="Absatz-Standardschriftart" style:family="text">
      <style:text-properties fo:font-weight="bold" style:font-weight-asian="bold" fo:language="de" fo:country="DE"/>
    </style:style>
    <style:style style:name="T26" style:parent-style-name="Absatz-Standardschriftart" style:family="text">
      <style:text-properties fo:language="de" fo:country="DE"/>
    </style:style>
    <style:style style:name="T27" style:parent-style-name="Absatz-Standardschriftart" style:family="text">
      <style:text-properties fo:font-weight="bold" style:font-weight-asian="bold" fo:language="de" fo:country="DE"/>
    </style:style>
    <style:style style:name="T2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2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30" style:parent-style-name="Standard" style:family="paragraph">
      <style:text-properties fo:language="de" fo:country="DE"/>
    </style:style>
    <style:style style:name="T31" style:parent-style-name="Absatz-Standardschriftart" style:family="text">
      <style:text-properties fo:language="de" fo:country="DE"/>
    </style:style>
    <style:style style:name="T32" style:parent-style-name="Hyperlink" style:family="text">
      <style:text-properties fo:language="de" fo:country="DE"/>
    </style:style>
    <style:style style:name="T33" style:parent-style-name="Hyperlink" style:family="text">
      <style:text-properties fo:language="de" fo:country="DE"/>
    </style:style>
    <style:style style:name="T34" style:parent-style-name="Hyperlink" style:family="text">
      <style:text-properties fo:language="de" fo:country="DE"/>
    </style:style>
    <style:style style:name="P35" style:parent-style-name="Standard" style:family="paragraph">
      <style:text-properties fo:language="de" fo:country="DE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P40" style:parent-style-name="Standard" style:family="paragraph">
      <style:text-properties fo:language="de" fo:country="DE"/>
    </style:style>
    <style:style style:name="P41" style:parent-style-name="Standard" style:family="paragraph">
      <style:text-properties fo:language="de" fo:country="DE"/>
    </style:style>
    <style:style style:name="P42" style:parent-style-name="Standard" style:family="paragraph">
      <style:text-properties fo:language="de" fo:country="DE"/>
    </style:style>
    <style:style style:name="P43" style:parent-style-name="Standard" style:family="paragraph">
      <style:text-properties fo:language="de" fo:country="DE"/>
    </style:style>
    <style:style style:name="P44" style:parent-style-name="Standard" style:family="paragraph">
      <style:text-properties fo:language="de" fo:country="DE"/>
    </style:style>
    <style:style style:name="P45" style:parent-style-name="Standard" style:family="paragraph">
      <style:text-properties fo:language="de" fo:country="DE"/>
    </style:style>
    <style:style style:name="P46" style:parent-style-name="Standard" style:family="paragraph">
      <style:text-properties fo:language="de" fo:country="DE"/>
    </style:style>
    <style:style style:name="P47" style:parent-style-name="Standard" style:family="paragraph">
      <style:text-properties fo:language="de" fo:country="DE"/>
    </style:style>
    <style:style style:name="P48" style:parent-style-name="Standard" style:family="paragraph">
      <style:text-properties fo:language="de" fo:country="DE"/>
    </style:style>
    <style:style style:name="P49" style:parent-style-name="Standard" style:family="paragraph">
      <style:text-properties fo:language="de" fo:country="DE"/>
    </style:style>
    <style:style style:name="P50" style:parent-style-name="Standard" style:family="paragraph">
      <style:text-properties fo:language="de" fo:country="DE"/>
    </style:style>
    <style:style style:name="P51" style:parent-style-name="Standard" style:family="paragraph">
      <style:text-properties fo:language="de" fo:country="DE"/>
    </style:style>
    <style:style style:name="P52" style:parent-style-name="Standard" style:family="paragraph">
      <style:text-properties fo:language="de" fo:country="DE"/>
    </style:style>
    <style:style style:name="P53" style:parent-style-name="Standard" style:family="paragraph">
      <style:text-properties fo:language="de" fo:country="DE"/>
    </style:style>
    <style:style style:name="P54" style:parent-style-name="Standard" style:family="paragraph">
      <style:text-properties fo:language="de" fo:country="DE"/>
    </style:style>
    <style:style style:name="P55" style:parent-style-name="Standard" style:family="paragraph">
      <style:text-properties fo:language="de" fo:country="DE"/>
    </style:style>
    <style:style style:name="P56" style:parent-style-name="Standard" style:family="paragraph">
      <style:text-properties fo:language="de" fo:country="DE"/>
    </style:style>
    <style:style style:name="P57" style:parent-style-name="Standard" style:family="paragraph">
      <style:text-properties fo:language="de" fo:country="DE"/>
    </style:style>
    <style:style style:name="P58" style:parent-style-name="Standard" style:family="paragraph">
      <style:text-properties fo:language="de" fo:country="DE"/>
    </style:style>
    <style:style style:name="P59" style:parent-style-name="Standard" style:family="paragraph">
      <style:text-properties fo:language="de" fo:country="DE"/>
    </style:style>
  </office:automatic-styles>
  <office:body>
    <office:text text:use-soft-page-breaks="true">
      <text:p text:style-name="P1">Anmeldeformular</text:p>
      <text:p text:style-name="P2"/>
      <text:p text:style-name="P3">zur Vokal Workshop Jazz,Pop and Blues</text:p>
      <text:p text:style-name="P4"/>
      <text:p text:style-name="P5">Mittwochs 20.<text:s/>März – 29. Mai 2019<text:s/></text:p>
      <text:p text:style-name="P6">(Osterferien und 1. Mai frei)</text:p>
      <text:p text:style-name="P7"/>
      <text:p text:style-name="P8"/>
      <text:p text:style-name="P9"/>
      <text:p text:style-name="P10">Hiermit melde ich mich verbindlich für den Workshop Jazz / Pop / Blues für<text:s/></text:p>
      <text:p text:style-name="P11">Anfänger<text:s/>und leicht Fortgeschrittenen<text:s/><text:s/>8 Terminen<text:s/>(hat bei mir ein Kurs gemacht oder nach Absprache mit mir)<text:s/></text:p>
      <text:p text:style-name="P12"/>
      <text:p text:style-name="P13">Wann: Mittwochs 20. März – 29. Mai<text:s/>2019<text:s text:c="2"/>8 Termine</text:p>
      <text:p text:style-name="P14"/>
      <text:p text:style-name="Standard"><text:span text:style-name="T15">Ort:<text:s/></text:span><text:span text:style-name="T16">STUDIO N</text:span><text:span text:style-name="T17"><text:s/>Grabenstr.200A, 47057 Duisburg (Neudorf)<text:s/></text:span><text:span text:style-name="T18"><text:s/></text:span></text:p>
      <text:p text:style-name="P19"/>
      <text:p text:style-name="Standard"><text:span text:style-name="T20">Uhrzeit</text:span><text:span text:style-name="T21">:<text:s/></text:span><text:span text:style-name="T22">19:30 – 21:00</text:span></text:p>
      <text:p text:style-name="P23"/>
      <text:p text:style-name="Standard"><text:span text:style-name="T24">Anmeldung bis 6. März (da Studio N muss vorher wissen wegen Räumlichkeiten)<text:s/></text:span><text:span text:style-name="T25"><text:line-break/></text:span></text:p>
      <text:p text:style-name="Standard"><text:span text:style-name="T26">Die Kursgebühr von<text:s/></text:span><text:span text:style-name="T27">€</text:span><text:span text:style-name="T28">280,00 (inkl Kurs<text:s/></text:span><text:span text:style-name="T29">material)</text:span></text:p>
      <text:p text:style-name="P30"/>
      <text:p text:style-name="Standard"><text:span text:style-name="T31">Entweder hier mit diesen Paypal Link direkt bezahlen<text:s/></text:span><text:a xlink:href="https://paypal.me/judyrafat" office:target-frame-name="_top" xlink:show="replace"><text:span text:style-name="T32">https://pay</text:span><text:bookmark-start text:name="_Hlt284895"/><text:bookmark-start text:name="_Hlt284896"/><text:span text:style-name="T33">p</text:span><text:bookmark-end text:name="_Hlt284895"/><text:bookmark-end text:name="_Hlt284896"/><text:span text:style-name="T34">al.me/judyrafat</text:span></text:a></text:p>
      <text:p text:style-name="P35"/>
      <text:p text:style-name="P36">Oder<text:s/></text:p>
      <text:p text:style-name="P37"/>
      <text:p text:style-name="P38">auf <text:s/>folgendes Konto überwiesen: Judy Rafat,</text:p>
      <text:p text:style-name="P39"/>
      <text:p text:style-name="P40">Commerzbank Duisburg, IBAN: DE78 3504 0038 04930848 00, BIC: COBADEFFXXX<text:line-break/>(bitte Überweisungsbeleg beifügen). - Bitte in Druckbuchstaben ausfüllen -</text:p>
      <text:p text:style-name="P41"/>
      <text:p text:style-name="P42">Name: _____________________________________________</text:p>
      <text:p text:style-name="P43"/>
      <text:p text:style-name="P44">Vorname: __________________________________________</text:p>
      <text:p text:style-name="P45"/>
      <text:p text:style-name="P46">Straße, Nr: ________________________________ , _______ PLZ, Ort: __________ ,</text:p>
      <text:p text:style-name="P47"/>
      <text:p text:style-name="P48">Telefon: __________ / _______________________________</text:p>
      <text:p text:style-name="P49"/>
      <text:p text:style-name="P50">Email: _____________________________________________</text:p>
      <text:p text:style-name="P51"/>
      <text:p text:style-name="P52">Datum der Anmeldung: ______________________</text:p>
      <text:p text:style-name="P53"/>
      <text:p text:style-name="P54">Unterschrift: _______________________________ (verbindliche Anmeldung!)</text:p>
      <text:p text:style-name="P55"/>
      <text:p text:style-name="P56">Bitte das Formular ausdrucken/ausfüllen<text:s/>und vollständig ausgefüllt per Post oder per Email mit Überweisung Beleg<text:s/><text:s/>per Email oder<text:s/>an folgende Adresse senden :</text:p>
      <text:p text:style-name="P57"/>
      <text:soft-page-break/>
      <text:p text:style-name="P58">Judy Rafat Am Kaiserberg 12 47058 Duisburg Tel.: (0203) 8050866 Email: info@judyrafat.de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y Rafat</meta:initial-creator>
    <dc:creator>Microsoft Office-Anwender</dc:creator>
    <meta:creation-date>2017-12-13T16:41:00Z</meta:creation-date>
    <dc:date>2019-02-05T20:13:00Z</dc:date>
    <meta:print-date>2017-12-13T17:00:00Z</meta:print-date>
    <meta:template xlink:href="Normal.dotm" xlink:type="simple"/>
    <meta:editing-cycles>8</meta:editing-cycles>
    <meta:editing-duration>PT0S</meta:editing-duration>
    <meta:document-statistic meta:page-count="2" meta:paragraph-count="3" meta:word-count="213" meta:character-count="1558" meta:row-count="11" meta:non-whitespace-character-count="1348"/>
  </office:meta>
</office:document-meta>
</file>